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674cm" fo:margin-left="1.08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13.252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701cm" fo:margin-left="1.08cm" table:align="left" style:writing-mode="lr-tb"/>
    </style:style>
    <style:style style:name="Tabela2.A" style:family="table-column">
      <style:table-column-properties style:column-width="2.921cm"/>
    </style:style>
    <style:style style:name="Tabela2.B" style:family="table-column">
      <style:table-column-properties style:column-width="15.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7cm" fo:margin-right="0cm" fo:text-align="center" style:justify-single-word="false"/>
      <style:text-properties style:font-name="Arial1" fo:font-size="9pt" style:font-size-asian="9pt" style:font-name-complex="Arial1" style:font-size-complex="9pt"/>
    </style:style>
    <style:style style:name="P2" style:family="paragraph" style:parent-style-name="Standard">
      <style:paragraph-properties fo:margin-left="1.27cm" fo:margin-right="0cm" fo:text-align="center" style:justify-single-word="false"/>
    </style:style>
    <style:style style:name="P3" style:family="paragraph" style:parent-style-name="Standard">
      <style:paragraph-properties fo:margin-left="1.27cm" fo:margin-right="0cm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paragraph-properties fo:margin-left="1.27cm" fo:margin-right="0cm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left="1.27cm" fo:margin-right="0cm"/>
      <style:text-properties style:font-name="Calibri" fo:font-size="14pt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left="1.27cm" fo:margin-right="0cm"/>
      <style:text-properties style:font-name="Calibri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1.27cm" fo:margin-right="0cm" fo:text-align="center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8" style:family="paragraph" style:parent-style-name="Default">
      <style:paragraph-properties fo:text-align="justify" style:justify-single-word="false"/>
      <style:text-properties fo:color="#ff0000" loext:opacity="100%" fo:font-weight="bold" officeooo:paragraph-rsid="00152d96" style:font-weight-asian="bold" style:font-name-complex="Arial1"/>
    </style:style>
    <style:style style:name="P9" style:family="paragraph" style:parent-style-name="Default">
      <style:paragraph-properties fo:text-align="justify" style:justify-single-word="false"/>
      <style:text-properties style:use-window-font-color="true" loext:opacity="0%" officeooo:paragraph-rsid="00152d96"/>
    </style:style>
    <style:style style:name="P10" style:family="paragraph" style:parent-style-name="Default">
      <style:paragraph-properties fo:text-align="justify" style:justify-single-word="false"/>
      <style:text-properties fo:color="#ff0000" loext:opacity="100%" style:font-name="Calibri" fo:font-size="12pt" fo:font-weight="bold" officeooo:paragraph-rsid="00152d96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1.27cm" fo:margin-right="0cm" fo:text-align="end" style:justify-single-word="false"/>
      <style:text-properties fo:color="#ff0000" loext:opacity="100%" style:font-name="Calibri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1.27cm" fo:margin-right="0cm" fo:text-align="end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.27cm" fo:margin-right="0cm"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1" style:font-size-complex="12pt"/>
    </style:style>
    <style:style style:name="P16" style:family="paragraph" style:parent-style-name="Standard">
      <style:paragraph-properties style:snap-to-layout-grid="false"/>
      <style:text-properties style:font-name="Calibri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-0.25cm" fo:margin-right="0cm"/>
    </style:style>
    <style:style style:name="P18" style:family="paragraph" style:parent-style-name="Standard">
      <style:paragraph-properties fo:margin-left="-0.25cm" fo:margin-right="0cm"/>
      <style:text-properties style:font-name="Calibri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text-properties style:font-name="Calibri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1.27cm" fo:margin-right="0cm"/>
      <style:text-properties style:font-name="Calibri" fo:font-size="12pt" style:font-size-asian="12pt" style:font-name-complex="Arial1" style:font-size-complex="12pt"/>
    </style:style>
    <style:style style:name="T1" style:family="text">
      <style:text-properties style:font-name="Calibri" fo:font-size="14pt" fo:font-weight="bold" style:font-size-asian="14pt" style:font-weight-asian="bold" style:font-name-complex="Arial1" style:font-size-complex="14pt"/>
    </style:style>
    <style:style style:name="T2" style:family="text">
      <style:text-properties style:use-window-font-color="true" loext:opacity="0%" style:font-name="Calibri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officeooo:rsid="00169382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Arial1"/>
    </style:style>
    <style:style style:name="T6" style:family="text">
      <style:text-properties style:use-window-font-color="true" loext:opacity="0%" style:font-name="Arial1" style:font-weight-complex="bold"/>
    </style:style>
    <style:style style:name="T7" style:family="text">
      <style:text-properties style:use-window-font-color="true" loext:opacity="0%" style:font-name="Arial1" officeooo:rsid="0002f55e" style:font-weight-complex="bold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weight="bold" officeooo:rsid="0002f55e" style:font-weight-asian="bold" style:font-name-complex="Arial1" style:font-weight-complex="bold"/>
    </style:style>
    <style:style style:name="T12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7.001cm" draw:visible-area-height="3.33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2"><text:span text:style-name="T1">JOGOS ESCOLARES DO PARANÁ FASE MUNICIPA</text:span><text:span text:style-name="T2">L – 2026 </text:span></text:p>
      <text:p text:style-name="P3">FICHA DE INSCRIÇÃO DE ATLETAS </text:p>
      <text:p text:style-name="P4">V<text:span text:style-name="T3">Ô</text:span>LEI DE PRAIA</text:p>
      <text:p text:style-name="P5"/>
      <text:p text:style-name="P6">ESTABELECIMENTO:____________________________________________________ FONE_____________</text:p>
      <text:p text:style-name="P7"/>
      <text:p text:style-name="P6">MODALIDADE:________________________________________________________ SEXO:_____________</text:p>
      <text:p text:style-name="P8"><text:s text:c="13"/><text:span text:style-name="T4">( <text:s text:c="3"/>) </text:span><text:span text:style-name="T5">Classe A: </text:span><text:span text:style-name="T6">01/01/200</text:span><text:span text:style-name="T7">9</text:span><text:span text:style-name="T6"> </text:span><text:span text:style-name="T5">à </text:span><text:span text:style-name="T6">31/12/201</text:span><text:span text:style-name="T7">1</text:span><text:span text:style-name="T6"> (15 a 17 anos)</text:span></text:p>
      <text:p text:style-name="P9"><text:span text:style-name="T8"><text:s text:c="13"/>( <text:s text:c="3"/>) </text:span><text:span text:style-name="T9">Classe B: </text:span><text:span text:style-name="T10">01/01/201</text:span><text:span text:style-name="T11">2</text:span><text:span text:style-name="T10"> </text:span><text:span text:style-name="T9">à </text:span><text:span text:style-name="T10">31/12/201</text:span><text:span text:style-name="T11">4</text:span><text:span text:style-name="T10"> (12 a 14 anos)</text:span></text:p>
      <text:p text:style-name="P10"/>
      <text:p text:style-name="P11"/>
      <text:p text:style-name="P12"/>
      <text:p text:style-name="P13">Londrina, __/__/____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Nº</text:p>
          </table:table-cell>
          <table:table-cell table:style-name="Tabela1.A1" office:value-type="string">
            <text:p text:style-name="P14">NOME COMPLETO</text:p>
          </table:table-cell>
          <table:table-cell table:style-name="Tabela1.A1" office:value-type="string">
            <text:p text:style-name="P14">DATA NASC.</text:p>
          </table:table-cell>
        </table:table-row>
        <table:table-row table:style-name="Tabela1.1">
          <table:table-cell table:style-name="Tabela1.A1" office:value-type="string">
            <text:p text:style-name="P15">01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02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03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</table:table>
      <text:p text:style-name="P17"><text:span text:style-name="T12"><text:s text:c="12"/></text:span><text:span text:style-name="T12"/></text:p>
      <text:p text:style-name="P18"/>
      <text:p text:style-name="P18"><text:s/>ATENÇÃO:</text:p>
      <text:p text:style-name="P18">Esta ficha deverá ser entregue diretamente para o mesário/apontador até o início da primeira partida conforme Programação Oficial.</text:p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PROFESSOR(A)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9">Email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9">AUXILIAR</text:p>
          </table:table-cell>
          <table:table-cell table:style-name="Tabela2.A1" office:value-type="string">
            <text:p text:style-name="P16"/>
          </table:table-cell>
        </table:table-row>
      </table:table>
      <text:p text:style-name="P20"/>
      <text:p text:style-name="P20"/>
      <text:p text:style-name="P20"/>
      <text:p text:style-name="P20"/>
      <text:p text:style-name="P20">ASS. E CARIMBO DO(A) DIRETOR(A):_________________________________________________________</text:p>
      <text:p text:style-name="P20"/>
      <text:p text:style-name="P20"/>
      <text:p text:style-name="P20">ASS. E CARIMBO DO(A) SECRETARIO(A):______________________________________________________</text:p>
      <text:p text:style-name="P20"/>
      <text:p text:style-name="P20"/>
      <text:p text:style-name="P20">ASS. DO(A) PROFESSOR(A):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2pt" fo:language="none" fo:country="none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.212cm" fo:margin-right="0cm" fo:text-indent="0cm" style:auto-text-indent="false"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cm" fo:margin-right="0cm" fo:text-align="justify" style:justify-single-word="false" fo:text-indent="4.249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cm" fo:margin-right="0cm" fo:text-indent="3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xl24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30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fo:font-size="11pt" style:rfc-language-tag="es-ES-u-co-trad" fo:language="es" fo:country="ES" style:font-name-asian="MS Mincho" style:font-family-asian="'MS Mincho', 'ＭＳ 明朝'" style:font-family-generic-asian="modern" style:font-size-asian="11pt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font-size="12pt" style:font-size-asian="12pt"/>
    </style:style>
    <style:style style:name="Título_20_4_20_Char" style:display-name="Título 4 Char" style:family="text">
      <style:text-properties fo:font-size="12pt" fo:font-weight="bold" style:font-size-asian="12pt" style:font-weight-asian="bold"/>
    </style:style>
    <style:style style:name="apple-style-span" style:family="text" style:parent-style-name="Fonte_20_parág._20_padrão"/>
    <style:style style:name="Corpo_20_de_20_texto_20_Char" style:display-name="Corpo de texto Char" style:family="text">
      <style:text-properties fo:font-size="12pt" style:font-size-asian="12pt"/>
    </style:style>
    <style:style style:name="Rodapé_20_Char" style:display-name="Rodapé Cha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5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5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%3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7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0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0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2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3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3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3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3z5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3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3z5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4">
      <style:paragraph-properties fo:text-align="end" style:justify-single-word="false"/>
      <style:text-properties style:font-name="Calibri" fo:font-size="9pt" fo:language="pt" fo:country="BR" style:font-size-asian="9pt" style:font-name-complex="Calibri" style:font-size-complex="9pt" style:font-weight-complex="bold"/>
    </style:style>
    <style:style style:name="MP2" style:family="paragraph" style:parent-style-name="Heading_20_4">
      <style:paragraph-properties fo:text-align="end" style:justify-single-word="false"/>
      <style:text-properties style:font-name="Calibri" fo:font-size="9pt" style:font-size-asian="9pt" style:font-name-complex="Calibri" style:font-size-complex="9pt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MP4" style:family="paragraph" style:parent-style-name="Header">
      <style:text-properties style:font-name="Calibri" fo:font-size="9pt" fo:font-weight="bold" style:font-size-asian="9pt" style:font-weight-asian="bold" style:font-name-complex="Calibri" style:font-size-complex="9pt"/>
    </style:style>
    <style:style style:name="MP5" style:family="paragraph" style:parent-style-name="Footer">
      <style:paragraph-properties fo:padding="0cm" fo:border-left="none" fo:border-right="none" fo:border-top="0.51pt dotted #000000" fo:border-bottom="none" style:shadow="none"/>
      <style:text-properties fo:font-size="9pt" style:font-size-asian="9pt"/>
    </style:style>
    <style:style style:name="Mfr1" style:family="graphic" style:parent-style-name="OL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7.001cm" draw:visible-area-height="3.333cm" draw:ole-draw-aspect="1"/>
    </style:style>
    <style:page-layout style:name="Mpm1">
      <style:page-layout-properties fo:page-width="21.59cm" fo:page-height="27.94cm" style:num-format="1" style:print-orientation="portrait" fo:margin-top="1.27cm" fo:margin-bottom="0.82cm" fo:margin-left="1cm" fo:margin-right="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PREFEITURA MUNICIPAL DE LONDRINA</text:h>
        <text:h text:style-name="MP1" text:outline-level="4">FUNDAÇÃO DE ESPORTES DE LONDRINA</text:h>
        <text:h text:style-name="MP2" text:outline-level="4"><draw:frame draw:style-name="Mfr1" draw:name="Objeto1" text:anchor-type="char" svg:x="0cm" svg:y="-0.31cm" svg:width="9.049cm" svg:height="1.956cm" draw:z-index="0"><draw:object-ole xlink:href="./Object 2" xlink:type="simple" xlink:show="embed" xlink:actuate="onLoad"/><draw:image xlink:href="./ObjectReplacements/Object 2" xlink:type="simple" xlink:show="embed" xlink:actuate="onLoad"/></draw:frame>GINÁSIO DE ESPORTES MORINGÃO</text:h>
        <text:p text:style-name="MP3">Rua Gomes Carneiro, 315 – Jd. Higienópolis – Londrina (PR)</text:p>
        <text:p text:style-name="MP3">CEP 86015-240 - Fone: (43) 3372-9191- Fax (43) 3372-9100 </text:p>
        <text:p text:style-name="MP3">e-mail- felsport@londrina.pr.gov.br</text:p>
        <text:p text:style-name="MP4"/>
        <text:p text:style-name="Header"/>
      </style:header>
      <style:footer>
        <text:p text:style-name="Footer"><text:page-number text:select-page="current">1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</dc:title>
    <dc:subject/>
    <meta:keyword/>
    <meta:initial-creator>FEL</meta:initial-creator>
    <meta:creation-date>2016-02-01T13:04:00</meta:creation-date>
    <dc:date>2026-02-09T15:17:10.081590000</dc:date>
    <meta:print-date>2018-04-04T15:05:00</meta:print-date>
    <meta:editing-cycles>202</meta:editing-cycles>
    <meta:editing-duration>P1DT9H25M46S</meta:editing-duration>
    <meta:generator>LibreOffice/25.8.4.2$Windows_X86_64 LibreOffice_project/290daaa01b999472f0c7a3890eb6a550fd74c6df</meta:generator>
    <meta:document-statistic meta:table-count="2" meta:image-count="0" meta:object-count="1" meta:page-count="1" meta:paragraph-count="31" meta:word-count="121" meta:character-count="1145" meta:non-whitespace-character-count="1003"/>
  </office:meta>
</office:document-meta>
</file>