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59cm" style:rel-width="100%" fo:margin-left="-0.123cm" table:align="left" style:writing-mode="lr-tb"/>
    </style:style>
    <style:style style:name="Tabela1.A" style:family="table-column">
      <style:table-column-properties style:column-width="19.59cm" style:rel-column-width="11604*"/>
    </style:style>
    <style:style style:name="Tabela1.1" style:family="table-row">
      <style:table-row-properties style:row-height="0.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529cm" fo:keep-together="auto"/>
    </style:style>
    <style:style style:name="P1" style:family="paragraph" style:parent-style-name="Standard">
      <style:paragraph-properties fo:margin-left="1.27cm" fo:margin-righ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text-properties style:font-name="Arial1" fo:font-size="16pt" fo:font-weight="bold" style:font-size-asian="16pt" style:font-weight-asian="bold" style:font-name-complex="Arial1" style:font-size-complex="16pt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9" style:family="paragraph" style:parent-style-name="Standard">
      <style:paragraph-properties fo:line-height="150%"/>
      <style:text-properties style:font-name="Arial1" fo:font-size="6pt" style:font-size-asian="6pt" style:font-name-complex="Arial1" style:font-size-complex="2pt"/>
    </style:style>
    <style:style style:name="P10" style:family="paragraph" style:parent-style-name="Standard">
      <style:text-properties style:font-name="Arial1" fo:font-size="2pt" style:font-size-asian="2pt" style:font-name-complex="Arial1" style:font-size-complex="2pt"/>
    </style:style>
    <style:style style:name="P11" style:family="paragraph" style:parent-style-name="Standard">
      <style:text-properties style:font-name="Arial1" fo:font-size="5pt" style:font-size-asian="5pt" style:font-name-complex="Arial1" style:font-size-complex="2pt"/>
    </style:style>
    <style:style style:name="P12" style:family="paragraph" style:parent-style-name="Standard">
      <style:text-properties style:font-name="Arial1" fo:font-size="7pt" style:font-size-asian="7pt" style:font-name-complex="Arial1" style:font-size-complex="2pt"/>
    </style:style>
    <style:style style:name="P13" style:family="paragraph" style:parent-style-name="Standard">
      <style:paragraph-properties fo:line-height="200%"/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line-height="200%"/>
      <style:text-properties style:font-name="Arial1" style:font-name-complex="Arial1"/>
    </style:style>
    <style:style style:name="P15" style:family="paragraph" style:parent-style-name="Standard">
      <style:text-properties style:font-name="Arial1" fo:font-size="1pt" style:font-size-asian="1pt" style:font-name-complex="Arial1" style:font-size-complex="3pt"/>
    </style:style>
    <style:style style:name="P16" style:family="paragraph" style:parent-style-name="Standard">
      <style:paragraph-properties fo:margin-left="0.25cm" fo:margin-right="0cm">
        <style:tab-stops>
          <style:tab-stop style:position="0.2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7" style:family="paragraph" style:parent-style-name="Standard">
      <style:paragraph-properties fo:line-height="200%"/>
      <style:text-properties style:font-name="Arial1" fo:font-size="2pt" style:font-size-asian="2pt" style:font-name-complex="Arial1" style:font-size-complex="2pt"/>
    </style:style>
    <style:style style:name="P18" style:family="paragraph" style:parent-style-name="Standard">
      <style:paragraph-properties fo:margin-left="0.25cm" fo:margin-right="0cm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1" style:font-name-complex="Arial1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1" fo:font-style="italic" fo:font-weight="bold" style:font-style-asian="italic" style:font-weight-asian="bold" style:font-name-complex="Arial1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tyle="italic" fo:font-weight="bold" style:font-style-asian="italic" style:font-weight-asian="bold" style:font-name-complex="Arial1" style:font-weight-complex="bold"/>
    </style:style>
    <style:style style:name="P22" style:family="paragraph" style:parent-style-name="Standard">
      <style:text-properties style:font-name="Arial1" fo:font-size="9pt" style:font-size-asian="9pt" style:font-name-complex="Arial1" style:font-size-complex="9pt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tyle="italic" style:font-style-asian="italic" style:font-name-complex="Arial1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5" style:family="text">
      <style:text-properties fo:color="#ff0000" loext:opacity="100%" style:font-name="Arial1" fo:font-style="italic" style:font-style-asian="italic" style:font-name-complex="Arial1"/>
    </style:style>
    <style:style style:name="T6" style:family="text">
      <style:text-properties style:font-name="Arial1" fo:font-style="italic" fo:font-weight="bold" style:font-style-asian="italic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8pt" style:font-size-asian="8pt" style:font-name-complex="Arial1" style:font-size-complex="8pt"/>
    </style:style>
    <style:style style:name="T9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</text:span><text:span text:style-name="T1"/></text:p>
      <text:p text:style-name="P2">FICHA DE SUBSTITUIÇÃO/INCLUSÃO-NRE Londrina</text:p>
      <text:p text:style-name="P2">MODALIDADES COLETIVAS - TÉCNICOS E DIRIGENTES.</text:p>
      <text:p text:style-name="P3"/>
      <text:p text:style-name="P4">ESTABELECIMENTO DE ENSINO:<text:span text:style-name="T2"/></text:p>
      <text:p text:style-name="P4"/>
      <text:p text:style-name="P4">ENDEREÇO:<text:tab/><text:tab/><text:span text:style-name="T2"/></text:p>
      <text:p text:style-name="P4"/>
      <text:p text:style-name="P4">MUNICIPIO:<text:span text:style-name="T2"/></text:p>
      <text:p text:style-name="P4"/>
      <text:p text:style-name="P4">E-MAIL:<text:tab/><text:tab/><text:tab/><text:tab/><text:tab/><text:tab/><text:tab/><text:tab/> <text:s text:c="11"/>FONE (DDD):</text:p>
      <text:p text:style-name="P5"><text:span text:style-name="T3">Pelo presente solicitamos a </text:span><text:span text:style-name="T4">substituição/inclusão</text:span><text:span text:style-name="T3"> do(os) técnico/dirigente(os) do nosso Estabelecimento de Ensino, conforme termos contidos no Regulamento Geral dos </text:span><text:span text:style-name="T5">Jogos Escolares do Paraná – Fase Municipal – 2026.</text:span></text:p>
      <text:p text:style-name="P6"/>
      <text:p text:style-name="P7"><text:span text:style-name="T6">FUNÇÃO:</text:span><text:span text:style-name="T7"> <text:s text:c="50"/></text:span><text:span text:style-name="T6">TÉCNICO</text:span><text:span text:style-name="T7"> ( <text:s text:c="4"/>) <text:s text:c="18"/></text:span><text:span text:style-name="T6">DIRIGENTE</text:span><text:span text:style-name="T7"> ( <text:s text:c="4"/>)</text:span></text:p>
      <text:p text:style-name="P8">MODALIDADE:______________________________________ SEXO:______________ CLASSE:__________________</text:p>
      <text:p text:style-name="P7"><text:span text:style-name="T7">NOME </text:span><text:span text:style-name="T2">(SAI)</text:span><text:span text:style-name="T7">:___________________________________ DATA NASC.:______________ R.G___________________</text:span></text:p>
      <text:p text:style-name="P7"><text:span text:style-name="T7">NOME </text:span><text:span text:style-name="T2">(ENTRA)</text:span><text:span text:style-name="T7">:________________________________ DATA NASC.:______________ R.G___________________</text:span></text:p>
      <text:p text:style-name="P9"/>
      <text:p text:style-name="P7"><text:span text:style-name="T6">FUNÇÃO:</text:span><text:span text:style-name="T7"> <text:s text:c="49"/></text:span><text:span text:style-name="T6">TÉCNICO</text:span><text:span text:style-name="T7"> ( <text:s text:c="4"/>) <text:s text:c="18"/></text:span><text:span text:style-name="T6">DIRIGENTE</text:span><text:span text:style-name="T7"> ( <text:s text:c="4"/>)</text:span></text:p>
      <text:p text:style-name="P8">MODALIDADE:______________________________________ SEXO:______________ CLASSE:__________________</text:p>
      <text:p text:style-name="P7"><text:span text:style-name="T7">NOME </text:span><text:span text:style-name="T2">(SAI)</text:span><text:span text:style-name="T7">:___________________________________ DATA NASC.:______________ R.G___________________</text:span></text:p>
      <text:p text:style-name="P7"><text:span text:style-name="T7">NOME </text:span><text:span text:style-name="T2">(ENTRA)</text:span><text:span text:style-name="T7">:________________________________ DATA NASC.:______________ R.G___________________</text:span></text:p>
      <text:p text:style-name="P10"/>
      <text:p text:style-name="P11"/>
      <text:p text:style-name="P7"><text:span text:style-name="T6">FUNÇÃO:</text:span><text:span text:style-name="T7"> <text:s text:c="42"/></text:span><text:span text:style-name="T6"><text:s/></text:span><text:span text:style-name="T7"><text:s text:c="4"/></text:span><text:span text:style-name="T6">TÉCNICO</text:span><text:span text:style-name="T7"> ( <text:s text:c="4"/>) <text:s text:c="18"/></text:span><text:span text:style-name="T6">DIRIGENTE</text:span><text:span text:style-name="T7"> ( <text:s text:c="4"/>)</text:span></text:p>
      <text:p text:style-name="P8">MODALIDADE:______________________________________ SEXO:______________ CLASSE:__________________</text:p>
      <text:p text:style-name="P7"><text:span text:style-name="T7">NOME </text:span><text:span text:style-name="T2">(SAI)</text:span><text:span text:style-name="T7">:___________________________________ DATA NASC.:______________ R.G___________________</text:span></text:p>
      <text:p text:style-name="P7"><text:span text:style-name="T7">NOME </text:span><text:span text:style-name="T2">(ENTRA)</text:span><text:span text:style-name="T7">:________________________________ DATA NASC.:______________ R.G___________________</text:span></text:p>
      <text:p text:style-name="P10"/>
      <text:p text:style-name="P12"/>
      <text:p text:style-name="P7"><text:span text:style-name="T6">FUNÇÃO:</text:span><text:span text:style-name="T7"> <text:s text:c="47"/></text:span><text:span text:style-name="T6">TÉCNICO</text:span><text:span text:style-name="T7"> ( <text:s text:c="4"/>) <text:s text:c="18"/></text:span><text:span text:style-name="T6">DIRIGENTE</text:span><text:span text:style-name="T7"> ( <text:s text:c="4"/>)</text:span></text:p>
      <text:p text:style-name="P8">MODALIDADE:______________________________________ SEXO:______________ CLASSE:__________________</text:p>
      <text:p text:style-name="P7"><text:span text:style-name="T7">NOME </text:span><text:span text:style-name="T2">(SAI)</text:span><text:span text:style-name="T7">:___________________________________ DATA NASC.:______________ R.G___________________</text:span></text:p>
      <text:p text:style-name="P7"><text:span text:style-name="T7">NOME </text:span><text:span text:style-name="T2">(ENTRA)</text:span><text:span text:style-name="T7">:________________________________ DATA NASC.:______________ R.G___________________</text:span></text:p>
      <text:p text:style-name="P13"/>
      <text:p text:style-name="P7"><text:span text:style-name="T6">FUNÇÃO:</text:span><text:span text:style-name="T7"> <text:s text:c="47"/></text:span><text:span text:style-name="T6">TÉCNICO</text:span><text:span text:style-name="T7"> ( <text:s text:c="4"/>) <text:s text:c="18"/></text:span><text:span text:style-name="T6">DIRIGENTE</text:span><text:span text:style-name="T7"> ( <text:s text:c="4"/>)</text:span></text:p>
      <text:p text:style-name="P8">MODALIDADE:______________________________________ SEXO:______________ CLASSE:__________________</text:p>
      <text:p text:style-name="P7"><text:span text:style-name="T7">NOME </text:span><text:span text:style-name="T2">(SAI)</text:span><text:span text:style-name="T7">:___________________________________ DATA NASC.:______________ R.G___________________</text:span></text:p>
      <text:p text:style-name="P7"><text:span text:style-name="T7">NOME </text:span><text:span text:style-name="T2">(ENTRA)</text:span><text:span text:style-name="T7">:________________________________ DATA NASC.:______________ R.G___________________</text:span></text:p>
      <text:p text:style-name="P14"/>
      <text:p text:style-name="P15"/>
      <text:p text:style-name="P16">____________________________________________________________________________________ <text:s/></text:p>
      <text:p text:style-name="P16">DIRETOR(A)<text:tab/><text:tab/><text:tab/><text:tab/><text:tab/><text:tab/>FONE:<text:tab/></text:p>
      <text:p text:style-name="P16">ASS. ou CARIMBO:</text:p>
      <text:p text:style-name="P17"/>
      <text:p text:style-name="P17"/>
      <text:p text:style-name="P17"/>
      <text:p text:style-name="P15"/>
      <text:p text:style-name="P16">____________________________________________________________________________________</text:p>
      <text:p text:style-name="P18"><text:span text:style-name="T8">PROFESSOR(A)<text:tab/><text:tab/><text:tab/><text:tab/><text:tab/><text:tab/>FONE</text:span>: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8"><text:s text:c="3"/>ASS. ou CARIMBO:</text:span><text:span text:style-name="T9"/></text:p>
          </table:table-cell>
        </table:table-row>
        <table:table-row table:style-name="Tabela1.2">
          <table:table-cell table:style-name="Tabela1.A1" office:value-type="string">
            <text:p text:style-name="P19">Londrina, __/__/____.</text:p>
            <text:p text:style-name="P20"/>
            <text:p text:style-name="P21">OBS.: Esta ficha poderá ser assinada pelo Diretor ou Professor Credenciado através do Mapa Ofício/Relação</text:p>
            <text:p text:style-name="P21">de Dirigentes e deverá ser entregue para o mesário antes do início da partida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fo:language="none" fo:country="none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.212cm" fo:margin-right="0cm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4.249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30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1pt" style:rfc-language-tag="es-ES-u-co-trad" fo:language="es" fo:country="ES" style:font-name-asian="MS Mincho" style:font-family-asian="'MS Mincho', 'ＭＳ 明朝'" style:font-family-generic-asian="modern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font-size="12pt" style:font-size-asian="12pt"/>
    </style:style>
    <style:style style:name="Título_20_4_20_Char" style:display-name="Título 4 Char" style:family="text">
      <style:text-properties fo:font-size="12pt" fo:font-weight="bold" style:font-size-asian="12pt" style:font-weight-asian="bold"/>
    </style:style>
    <style:style style:name="apple-style-span" style:family="text" style:parent-style-name="Fonte_20_parág._20_padrão"/>
    <style:style style:name="Corpo_20_de_20_texto_20_Char" style:display-name="Corpo de texto Char" style:family="text">
      <style:text-properties fo:font-size="12pt" style:font-size-asian="12pt"/>
    </style:style>
    <style:style style:name="Rodapé_20_Char" style:display-name="Rodapé Cha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3z5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3z5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4">
      <style:paragraph-properties fo:text-align="end" style:justify-single-word="false"/>
      <style:text-properties style:font-name="Calibri" fo:font-size="9pt" fo:language="pt" fo:country="BR" style:font-size-asian="9pt" style:font-name-complex="Calibri" style:font-size-complex="9pt" style:font-weight-complex="bold"/>
    </style:style>
    <style:style style:name="MP2" style:family="paragraph" style:parent-style-name="Heading_20_4">
      <style:paragraph-properties fo:text-align="end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P4" style:family="paragraph" style:parent-style-name="Header">
      <style:text-properties style:font-name="Calibri" fo:font-size="9pt" fo:font-weight="bold" style:font-size-asian="9pt" style:font-weight-asian="bold" style:font-name-complex="Calibri" style:font-size-complex="9pt"/>
    </style:style>
    <style:page-layout style:name="Mpm1">
      <style:page-layout-properties fo:page-width="21.59cm" fo:page-height="27.94cm" style:num-format="1" style:print-orientation="portrait" fo:margin-top="1.27cm" fo:margin-bottom="0.82cm" fo:margin-left="1cm" fo:margin-right="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PREFEITURA MUNICIPAL DE LONDRINA</text:h>
        <text:h text:style-name="MP1" text:outline-level="4">FUNDAÇÃO DE ESPORTES DE LONDRINA</text:h>
        <text:h text:style-name="MP2" text:outline-level="4">GINÁSIO DE ESPORTES MORINGÃO</text:h>
        <text:p text:style-name="MP3">Rua Gomes Carneiro, 315 – Jd. Higienópolis – Londrina (PR)</text:p>
        <text:p text:style-name="MP3">CEP 86015-240 - Fone: (43) 3372-9191- Fax (43) 3372-9100 </text:p>
        <text:p text:style-name="MP3">e-mail- felsport@londrina.pr.gov.br</text:p>
        <text:p text:style-name="MP4"/>
        <text:p text:style-name="Header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dc:subject/>
    <meta:keyword/>
    <meta:initial-creator>FEL</meta:initial-creator>
    <meta:creation-date>2016-02-01T13:04:00</meta:creation-date>
    <dc:date>2026-02-05T14:09:33.262695100</dc:date>
    <meta:print-date>2018-04-04T15:05:00</meta:print-date>
    <meta:editing-cycles>203</meta:editing-cycles>
    <meta:editing-duration>P1DT9H24M36S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44" meta:word-count="222" meta:character-count="3051" meta:non-whitespace-character-count="2460"/>
  </office:meta>
</office:document-meta>
</file>